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779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2.8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4" style:family="table-row">
      <style:table-row-properties style:min-row-height="5.237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6" style:family="table-row">
      <style:table-row-properties style:min-row-height="0.15cm" style:keep-together="true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3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 style:list-style-name="WW8Num3">
      <style:paragraph-properties fo:text-align="justify" style:justify-single-word="false"/>
      <style:text-properties fo:font-size="12pt" fo:language="en" fo:country="US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1" style:family="paragraph" style:parent-style-name="Standard">
      <style:paragraph-properties style:snap-to-layout-grid="false"/>
      <style:text-properties fo:language="en" fo:country="US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en" fo:country="US" style:font-size-asian="12pt"/>
    </style:style>
    <style:style style:name="P29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6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647</text:span></text:p>
          </table:table-cell>
          <table:table-cell table:style-name="Tabela2.A1" office:value-type="string">
            <text:p text:style-name="P10">Física Aplicada as Ciências Biológicas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4.2.0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2008/2</text:p>
          </table:table-cell>
          <table:table-cell table:style-name="Tabela2.G1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10">CCN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3"><text:span text:style-name="T2">Física/Célio Aécio Medeiro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list xml:id="list1674937132" text:style-name="WW8Num3">
              <text:list-item>
                <text:p text:style-name="P13">Dar fundamentos físico a mecanismos observados sob perspectiva biológica;</text:p>
              </text:list-item>
              <text:list-item>
                <text:p text:style-name="P12">Fornecer conceitos físicos, teorias físicas e teoremas que sirvam de base para uma boa argumentação científica;</text:p>
              </text:list-item>
              <text:list-item>
                <text:p text:style-name="P12">Proporcionar ao estudante uma ampla visão de fenômenos físicos relacionados a sua área de atuação.</text:p>
              </text:list-item>
            </text:list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2"><text:span text:style-name="T2">Edimar Pereira do Rego</text:span> <text:s text:c="7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20">BIBLIOGRAFIA</text:p>
          </table:table-cell>
        </table:table-row>
        <table:table-row table:style-name="Tabela4.4">
          <table:table-cell table:style-name="Tabela4.A4" office:value-type="string">
            <text:p text:style-name="P21"/>
          </table:table-cell>
          <table:table-cell table:style-name="Tabela4.B1" office:value-type="string">
            <text:p text:style-name="P21"/>
            <text:list xml:id="list224526505" text:continue-numbering="true" text:style-name="WW8Num3">
              <text:list-item>
                <text:p text:style-name="P12">Okuno, E. Caldas, I. Chow, C. Física para Ciencias Biológicas e Biomédicas. Harper &amp; Row do Brasil, São Paulo, 1982.</text:p>
              </text:list-item>
            </text:list>
            <text:p text:style-name="P27">Bibliografia Complementar:</text:p>
            <text:list xml:id="list797330665" text:continue-numbering="true" text:style-name="WW8Num3">
              <text:list-item>
                <text:p text:style-name="P12">Heneine. I. F. Biofísica Básica. Editora Ateneu; São Paulo, 1999.</text:p>
              </text:list-item>
              <text:list-item>
                <text:p text:style-name="P12">Sarvier, E.C.G. Biofísica. 1997.</text:p>
              </text:list-item>
              <text:list-item>
                <text:p text:style-name="P12">Salgueiro, L. &amp; Ferreira, J.G. Introdução à Biofísica. Fundação Caloust gulberklan, Lisboa, 1991.</text:p>
              </text:list-item>
              <text:list-item>
                <text:p text:style-name="P18"><text:span text:style-name="T3">Andrews, H.L. Radiation Biophysics. </text:span><text:span text:style-name="T2">Prentice Hall, USA, 1974.</text:span></text:p>
              </text:list-item>
              <text:list-item>
                <text:p text:style-name="P12">Freire-Maia, N. Radioenergética Humana. Edusp, São Paulo, 1972.</text:p>
              </text:list-item>
              <text:list-item>
                <text:p text:style-name="P15">Benedek, G. B &amp; Villars F.M.H.Physics Ilustrative Examples from Medicine and Biology; Addison-Wesley, USA, 1974. vol. 1.</text:p>
              </text:list-item>
              <text:list-item>
                <text:p text:style-name="P15">Cromer, A.H. Physics for the Life Science; McGraw-Hill; USA; 1977.</text:p>
              </text:list-item>
            </text:list>
            <text:p text:style-name="P28">- <text:s/>Hobbie, R.K. Intermediate Physics for medicine and Biology; Jonh <text:s text:c="5"/>Wiley &amp; Sons; USA; 1978.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6">
          <table:table-cell table:style-name="Tabela4.A6" office:value-type="string">
            <text:p text:style-name="P14">Física da radiação; Energia; Fenômenos ondulatórios; fluidos e sistemas biológicos; Fenômenos elétricos nas células e Força e movimento.</text:p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2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9">I</text:p>
            <text:p text:style-name="P9"/>
            <text:p text:style-name="P9"/>
            <text:p text:style-name="P9"/>
            <text:p text:style-name="P9">II</text:p>
            <text:p text:style-name="P9"/>
            <text:p text:style-name="P9"/>
            <text:p text:style-name="P9">III</text:p>
            <text:h text:style-name="Heading_20_1" text:outline-level="1"/>
            <text:h text:style-name="Heading_20_1" text:outline-level="1">IV</text:h>
            <text:p text:style-name="Standard"/>
            <text:h text:style-name="Heading_20_2" text:outline-level="2"><text:s text:c="7"/></text:h>
            <text:h text:style-name="P29" text:outline-level="2">V</text:h>
            <text:p text:style-name="Standard"/>
            <text:h text:style-name="Heading_20_2" text:outline-level="2"><text:s text:c="7"/>VI</text:h>
          </table:table-cell>
          <table:table-cell table:style-name="Tabela5.A1" table:number-columns-spanned="9" office:value-type="string">
            <text:p text:style-name="P19"/>
            <text:p text:style-name="P11">Física da Radiação: Conceitos básicos. Aplicações. Proteção Radiológica. Modelos atômicos. Desintegração Nuclear. Raios-X Aplicados na Biologia e Medicina. Efeitos Biológicos da radiação.</text:p>
            <text:p text:style-name="P11"/>
            <text:p text:style-name="P11">Energia: Conceito(Energia Potencial e Energia Mecânica). Conservação da Energia. Energia e o Corpo Humano. Fontes Convencionais de Não-convencionais de Energia.</text:p>
            <text:p text:style-name="P11"/>
            <text:p text:style-name="Text_20_body">Fenômenos Ondulatórios: Conceito de onda. Propriedades de Onda. Ondas Sonoras. Ultra-Som Aplicado à Medicina. O olho Composto. O olho humano.</text:p>
            <text:p text:style-name="P11"/>
            <text:p text:style-name="P11">Fluidos e Sistemas Biológicos: Fluidos(Pressão Hidrostática, Princípios Hidrostáticos e Gás Real). Movimento e Propriedades de Fluidos.</text:p>
            <text:p text:style-name="P17"/>
            <text:p text:style-name="P11">Fenômenos Elétricos nas Células: Potencial de Repouso da Célula. Potencial de Ação de uma Célula Nervosa.</text:p>
            <text:p text:style-name="P11"/>
            <text:p text:style-name="P11">Força e Movimento: Mecânica Clássica(Aplicação de Forças no Corpo Humano); o Vôo dos Animais. A velocidade –Limite. Medidas de Tempo. Escala Biológica.</text:p>
            <text:p text:style-name="P11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4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PROFESSOR</text:p>
          </table:table-cell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CHEFE DO DEPARTAMENTO</text:p>
          </table:table-cell>
          <table:table-cell table:style-name="Tabela5.C1" office:value-type="string">
            <text:p text:style-name="P24"/>
          </table:table-cell>
          <table:table-cell table:style-name="Tabela5.D1" table:number-columns-spanned="2" office:value-type="string">
            <text:p text:style-name="P26">DIV. CONTROLE ACADÊMICO</text:p>
            <text:p text:style-name="P25"/>
            <text:p text:style-name="P25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2-27T10:58:00</meta:creation-date>
    <dc:creator>Zmax</dc:creator>
    <dc:date>2010-06-04T17:20:00</dc:date>
    <meta:print-date>2002-06-11T13:28:00</meta:print-date>
    <meta:editing-cycles>3</meta:editing-cycles>
    <meta:editing-duration>PT00H01M00S</meta:editing-duration>
    <meta:document-statistic meta:table-count="5" meta:image-count="0" meta:object-count="0" meta:page-count="2" meta:paragraph-count="58" meta:word-count="357" meta:character-count="2628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